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1-3-25, Lijsterbeslaan 33, 1829 HA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jsterbeslaan 33, 1829 HA Oudorp<text:span text:style-name="nadrukvet">; </text:span>het plaatsen van een hijskraan op 11-3-25</text:p>
            <text:p text:style-name="common-al">
            
          </text:p>
            <text:p text:style-name="common-al">Datum ontvangst: 12-02-2025</text:p>
            <text:p text:style-name="common-al">Zaaknummer: 000010384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865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5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5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8425</meta:user-defined>
    <dc:language>nl</dc:language>
    <meta:user-defined meta:name="OVERHEIDop.locatietype/OVERHEIDop.gebiedsmarkering">Punt</meta:user-defined>
    <meta:user-defined meta:name="DC.title">Omgevingsvergunning aangevraagd: het plaatsen van een hijskraan op 11-3-25, Lijsterbeslaan 33, 1829 HA Oudorp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51</meta:user-defined>
    <meta:user-defined meta:name="OVERHEIDop.GmbID/DC.identifier">gmb-2025-68651</meta:user-defined>
    <meta:user-defined meta:name="OVERHEIDop.versieInformatie"/>
  </office:meta>
</office:document-meta>
</file>