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Kanaaldijk-zuid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nder c van de Omgevingswet, bekend dat onderstaand intrekkingsbesluit is verzonden op 11-02-2025;</text:p>
            <text:p text:style-name="common-al">- <text:span text:style-name="nadrukvet">Kanaaldijk-zuid 36 te Someren</text:span> inzake het intrekken van de verleende vergunning huisvesting 8 arbeidsmigranten.</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86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8587</meta:user-defined>
    <meta:user-defined meta:name="DCTERMS.abstract">Intrekken verleende vergunning huisvesting 8 arbeidsmigranten Kanaaldijk-zuid 36</meta:user-defined>
    <dc:language>nl</dc:language>
    <meta:user-defined meta:name="OVERHEIDop.locatietype/OVERHEIDop.gebiedsmarkering">Punt</meta:user-defined>
    <meta:user-defined meta:name="DC.title">Intrekkingsbesluit omgevingsvergunning Kanaaldijk-zuid 36 te Someren</meta:user-defined>
    <meta:user-defined meta:name="DCTERMS.W3CDTF/DCTERMS.available">2025-02-20</meta:user-defined>
    <meta:user-defined meta:name="DCTERMS.W3CDTF/OVERHEIDop.jaargang">2025</meta:user-defined>
    <meta:user-defined meta:name="OVERHEIDop.publicationIssue">68642</meta:user-defined>
    <meta:user-defined meta:name="OVERHEIDop.GmbID/DC.identifier">gmb-2025-68642</meta:user-defined>
    <meta:user-defined meta:name="OVERHEIDop.versieInformatie"/>
  </office:meta>
</office:document-meta>
</file>