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Ingetekende geometrie (nabij) Pals 44 en Pals 46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5 een besluit genomen op de aanvraag voor een omgevingsvergunning voor het in stand houden van twee schuren met aangebouwde overkappingen met zaaknummer Z2024-00001218 op locatie Ingetekende geometrie (nabij) Pals 44 en Pals 46 Westervoort. De vergunning is toegekend. Het besluit betreft de volgende onderdel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overschrijden van de maximale nokhoogte van 4 meter van de bouwwerken. De overschrijding bedraagt 80 cm. </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17 februari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86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8</meta:user-defined>
    <meta:user-defined meta:name="DCTERMS.abstract">Betreft: besluit op locatie Ingetekende geometrie (nabij) Pals 44 en Pals 46 Westervoort</meta:user-defined>
    <dc:language>nl</dc:language>
    <meta:user-defined meta:name="DC.title">Kennisgeving besluit op de besluit omgevingsvergunning, Ingetekende geometrie (nabij) Pals 44 en Pals 46 Westervoort</meta:user-defined>
    <meta:user-defined meta:name="OVERHEIDop.locatietype/OVERHEIDop.gebiedsmarkering">GeometrieRef</meta:user-defined>
    <meta:user-defined meta:name="DCTERMS.W3CDTF/DCTERMS.available">2025-01-08</meta:user-defined>
    <meta:user-defined meta:name="DCTERMS.W3CDTF/OVERHEIDop.jaargang">2025</meta:user-defined>
    <meta:user-defined meta:name="OVERHEIDop.externeBijlage">Afwijkvergunning|exb-2025-571</meta:user-defined>
    <meta:user-defined meta:name="OVERHEIDop.publicationIssue">6864</meta:user-defined>
    <meta:user-defined meta:name="OVERHEIDop.GmbID/DC.identifier">gmb-2025-6864</meta:user-defined>
    <meta:user-defined meta:name="OVERHEIDop.versieInformatie"/>
  </office:meta>
</office:document-meta>
</file>