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wijzigen van een bestaand antenne opstelpunt aan Kerkplein 1 5541KB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7-02-2025 een omgevingsvergunning verleend. De gemeente geeft hiermee toestemming voor het wijzigen van een bestaand antenne opstelpunt aan Kerkplein 1 5541KB Reusel. Het kenmerk van de gemeente voor deze zaak is 1667469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68632</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632</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632</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4693</meta:user-defined>
    <meta:user-defined meta:name="DCTERMS.abstract">wijzigen van bestaand antenne opstelpunt </meta:user-defined>
    <dc:language>nl</dc:language>
    <meta:user-defined meta:name="OVERHEIDop.locatietype/OVERHEIDop.gebiedsmarkering">Vlak</meta:user-defined>
    <meta:user-defined meta:name="OVERHEIDop.locatietype/OVERHEIDop.gebiedsmarkering">Punt</meta:user-defined>
    <meta:user-defined meta:name="DC.title">Vergunning voor het wijzigen van een bestaand antenne opstelpunt aan Kerkplein 1 5541KB Reusel</meta:user-defined>
    <meta:user-defined meta:name="DCTERMS.W3CDTF/DCTERMS.available">2025-02-19</meta:user-defined>
    <meta:user-defined meta:name="DCTERMS.W3CDTF/OVERHEIDop.jaargang">2025</meta:user-defined>
    <meta:user-defined meta:name="OVERHEIDop.publicationIssue">68632</meta:user-defined>
    <meta:user-defined meta:name="OVERHEIDop.GmbID/DC.identifier">gmb-2025-68632</meta:user-defined>
    <meta:user-defined meta:name="OVERHEIDop.versieInformatie"/>
  </office:meta>
</office:document-meta>
</file>