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-Bekendmaking zakelijke inhoud anterieure overeenkomst “Zonnepark Nude”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henen maken bekend dat zij een anterieure overeenkomst zijn aangegaan. </text:p>
            <text:p text:style-name="al"/>
            <text:p text:style-name="tussenkopcur">Zakelijke beschrijving</text:p>
            <text:p text:style-name="al">Deze overeenkomst is met initiatiefnemer aangegaan voor het realiseren van een zonnepark tussen de N225 (de Nude) en de Afweg in Rhenen.</text:p>
            <text:p text:style-name="al"/>
            <text:p text:style-name="tussenkopcur">Zakelijke inhoud</text:p>
            <text:p text:style-name="al">Hieronder staat een korte weergave van de zakelijke inhoud van de overeenkomst:</text:p>
            <text:p text:style-name="al">1. de gemeente neemt de inspanningsverplichting op zich om de uitgebreide voorbereidingsprocedure te doorlopen met als doel een omgevingsvergunning te verlenen voor het bovengenoemde plan;</text:p>
            <text:p text:style-name="al">2. de initiatiefnemer verplicht zich om een bijdrage te leveren aan de kosten die de gemeente moet maken in verband met de ambtelijke uren, advieskosten en mogelijke nadeelcompensatie. </text:p>
            <text:p text:style-name="al"/>
            <text:p text:style-name="tussenkopcur">Geen zienswijzen, bezwaar en beroep</text:p>
            <text:p text:style-name="al">Het is niet mogelijk om tegen deze overeenkomst zienswijzen, bezwaar of beroep in te dien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62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Rhenen-Bekendmaking zakelijke inhoud anterieure overeenkomst “Zonnepark Nude”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24</meta:user-defined>
    <meta:user-defined meta:name="OVERHEIDop.GmbID/DC.identifier">gmb-2025-68624</meta:user-defined>
    <meta:user-defined meta:name="OVERHEIDop.versieInformatie"/>
  </office:meta>
</office:document-meta>
</file>