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bouwen van 3 stallen en het aanleggen van een inrit/uitweg op Burgemeester Lindersweg 9 5571XA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ontvangen:</text:p>
            <text:p text:style-name="common-al">Zaaknummer: 17245107</text:p>
            <text:p text:style-name="common-al">Ontvangstdatum aanvraag: 14-02-2025</text:p>
            <text:p text:style-name="common-al">Plaats/adres: Burgemeester Lindersweg 9 5571XA Bergeijk</text:p>
            <text:p text:style-name="common-al">Omschrijving: het bouwen van 3 stallen en het aanleggen van een inrit/uitweg</text:p>
            <text:p text:style-name="common-al">Activiteit(en): Bouw (omgevingsplan), Inrit/Uitweg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Als de uitgebreide procedure wordt gevolgd, dan wordt eerst het ontwerpbesluit bekendgemaakt en kunt u dat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68621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621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621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17245107</meta:user-defined>
    <meta:user-defined meta:name="DCTERMS.abstract">bouwen van 3 stallen en het aanleggen van een inrit/uitwe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voor het bouwen van 3 stallen en het aanleggen van een inrit/uitweg op Burgemeester Lindersweg 9 5571XA Bergeijk</meta:user-defined>
    <meta:user-defined meta:name="DCTERMS.W3CDTF/DCTERMS.available">2025-02-19</meta:user-defined>
    <meta:user-defined meta:name="DCTERMS.W3CDTF/OVERHEIDop.jaargang">2025</meta:user-defined>
    <meta:user-defined meta:name="OVERHEIDop.publicationIssue">68621</meta:user-defined>
    <meta:user-defined meta:name="OVERHEIDop.GmbID/DC.identifier">gmb-2025-68621</meta:user-defined>
    <meta:user-defined meta:name="OVERHEIDop.versieInformatie"/>
  </office:meta>
</office:document-meta>
</file>