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14, 1223 GJ Hilversum (wijzigen/verduurzamen ramen/kozijnen 1e verdieping voorzijde); 1722249; 15-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214, 1223 GJ Hilversum (wijzigen/verduurzamen ramen/kozijnen 1e verdieping voorzijde); 1722249; 15-02-2025; Status: Aanvraag ontvangen, gemeente Hilversum</text:p>
            <text:p text:style-name="common-al">
            
          </text:p>
            <text:p text:style-name="common-al">Datum indiening aanvraag: 15-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62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2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2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2249</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14, 1223 GJ Hilversum (wijzigen/verduurzamen ramen/kozijnen 1e verdieping voorzijde); 1722249; 15-02-2025; Status: Aanvraag ontvangen, gemeente Hilversum</meta:user-defined>
    <meta:user-defined meta:name="DCTERMS.W3CDTF/DCTERMS.available">2025-02-19</meta:user-defined>
    <meta:user-defined meta:name="DCTERMS.W3CDTF/OVERHEIDop.jaargang">2025</meta:user-defined>
    <meta:user-defined meta:name="OVERHEIDop.publicationIssue">68620</meta:user-defined>
    <meta:user-defined meta:name="OVERHEIDop.GmbID/DC.identifier">gmb-2025-68620</meta:user-defined>
    <meta:user-defined meta:name="OVERHEIDop.versieInformatie"/>
  </office:meta>
</office:document-meta>
</file>