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maatwerkvoorschriften - Dr. J.M. den Uylweg tussen Dr. J.M. den Uylbrug en kruising Wibautstraat - VRG-0010 Maatwerkvoorschrift ontheffing geluidshinder sloopwerkzaamheden KW-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maatwerkvoorschriften met een reguliere voorbereidingsprocedure hebben verleend:</text:p>
            <text:p text:style-name="common-al">
            
          </text:p>
            <text:p text:style-name="common-al">O2024036579 - VRG-0010 Maatwerkvoorschrift ontheffing geluidshinder sloopwerkzaamheden KW-A - op de locatie Dr. J.M. den Uylweg tussen Dr. J.M. den Uylbrug en kruising Wibautstraat te Zaandam</text:p>
            <text:p text:style-name="common-al">
            
          </text:p>
            <text:p text:style-name="common-al">Besluit verzonden: 06-0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86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2024036579</meta:user-defined>
    <dc:language>nl</dc:language>
    <meta:user-defined meta:name="OVERHEIDop.locatietype/OVERHEIDop.gebiedsmarkering">Vlak</meta:user-defined>
    <meta:user-defined meta:name="DC.title">Verleende maatwerkvoorschriften - Dr. J.M. den Uylweg tussen Dr. J.M. den Uylbrug en kruising Wibautstraat - VRG-0010 Maatwerkvoorschrift ontheffing geluidshinder sloopwerkzaamheden KW-A</meta:user-defined>
    <meta:user-defined meta:name="DCTERMS.W3CDTF/DCTERMS.available">2025-01-08</meta:user-defined>
    <meta:user-defined meta:name="DCTERMS.W3CDTF/OVERHEIDop.jaargang">2025</meta:user-defined>
    <meta:user-defined meta:name="OVERHEIDop.publicationIssue">6862</meta:user-defined>
    <meta:user-defined meta:name="OVERHEIDop.GmbID/DC.identifier">gmb-2025-6862</meta:user-defined>
    <meta:user-defined meta:name="OVERHEIDop.versieInformatie"/>
  </office:meta>
</office:document-meta>
</file>