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gardeind 2 5664EH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2 5664EH Geldrop</text:p>
            <text:p text:style-name="common-al">Datum ontvangst: 13-02-2025</text:p>
            <text:p text:style-name="common-al">Omschrijving: plaatsen overkapping milieuplein</text:p>
            <text:p text:style-name="common-al">Zaaknummer: 1771250713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861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1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1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07130</meta:user-defined>
    <meta:user-defined meta:name="DCTERMS.abstract">Bogardeind 2, Geldrop - plaatsen overkapping milieupl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ogardeind 2 5664EH Geldrop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615</meta:user-defined>
    <meta:user-defined meta:name="OVERHEIDop.GmbID/DC.identifier">gmb-2025-68615</meta:user-defined>
    <meta:user-defined meta:name="OVERHEIDop.versieInformatie"/>
  </office:meta>
</office:document-meta>
</file>