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30061) Laan van Oostenburg 33 Voorburg het isoleren v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soleren van de zijgevel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febr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861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1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1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30061) Laan van Oostenburg 33 Voorburg het isoleren van de zijgev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613</meta:user-defined>
    <meta:user-defined meta:name="OVERHEIDop.GmbID/DC.identifier">gmb-2025-68613</meta:user-defined>
    <meta:user-defined meta:name="OVERHEIDop.versieInformatie"/>
  </office:meta>
</office:document-meta>
</file>