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Weert ‘TAM-omgevingsplan Hoofdstuk 22c Open Park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gelet op artikel 16.29 van de Omgevingswet en artikel 10.2 van het Omgevingsbesluit bekend dat een wijziging van het omgevingsplan wordt voorbereid voor de hieronder genoemde locatie. </text:p>
            <text:p text:style-name="common-al">
            <text:span text:style-name="nadrukvet">TAM-omgevingsplan Hoofdstuk 22c Open Park Weert</text:span>
          </text:p>
            <text:p text:style-name="common-al">Het TAM-omgevingsplan heeft betrekking op de voorgenomen herontwikkeling van het sportpark Boshoven, globaal gelegen tussen de Ringbaan West en de Suffolkweg. Open Park Weert wordt een park voor iedereen, met ruimte voor groen, sport, cultuur en gezondheid. In het project wordt onder andere een nieuwe binnensportaccommodatie en een sport- en welzijnsaccommodatie gerealiseerd. </text:p>
            <text:p text:style-name="common-al">In het kader van de participatie informeert de gemeente als initiatiefnemer de buurt over de voortgang en verdere vormgeving van het planvoornemen. </text:p>
            <text:p text:style-name="common-al">
            <text:span text:style-name="nadrukvet">Vervolg</text:span>
          </text:p>
            <text:p text:style-name="last-al">Te zijner tijd wordt het ontwerp TAM-omgevingsplan ter inzage gelegd. Dan is het mogelijk om te reageren op het plan. Via een officiële bekendmaking op de website <text:a xlink:href="http://www.overheid.nl" xlink:type="simple"><text:span text:style-name="nadrukondlijn">www.overheid.nl</text:span></text:a> (en ook te bekijken via <text:a xlink:href="http://www.weert.nl/bekendmakingen" xlink:type="simple"><text:span text:style-name="nadrukondlijn">weert.nl/bekendmakingen</text:span></text:a>) wordt aangekondigd wanneer dat is en hoe men kan reageren.</text:p>
            <text:p text:style-name="tekst_bottom"/>
          </text:section>
        </text:section>
        <text:section text:name="zakelijke-mededeling-sluiting_id1-3-2-2" text:style-name="zakelijke-mededeling-sluiting">
          <text:section text:name="gegeven_id1-3-2-2-1" text:style-name="gegeven">
            <text:p text:style-name="dagtekening">
            <text:span text:style-name="plaats"> Weert, </text:span>
            <text:span text:style-name="datum">19 februari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860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0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0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Kennisgeving voornemen wijziging omgevingsplan gemeente Weert ‘TAM-omgevingsplan Hoofdstuk 22c Open Park Weert’</meta:user-defined>
    <meta:user-defined meta:name="DCTERMS.W3CDTF/DCTERMS.available">2025-02-19</meta:user-defined>
    <meta:user-defined meta:name="DCTERMS.W3CDTF/OVERHEIDop.jaargang">2025</meta:user-defined>
    <meta:user-defined meta:name="OVERHEIDop.publicationIssue">68606</meta:user-defined>
    <meta:user-defined meta:name="OVERHEIDop.GmbID/DC.identifier">gmb-2025-68606</meta:user-defined>
    <meta:user-defined meta:name="OVERHEIDop.versieInformatie"/>
  </office:meta>
</office:document-meta>
</file>