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dodenherdenking op 4 mei 2025 van 19.00 uur tot 20.30 uur aan de Heuvelweg in Riethoven (nabij oorlog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46</text:p>
            <text:p text:style-name="common-al">Ontvangstdatum melding: 03-02-2025</text:p>
            <text:p text:style-name="common-al">Omschrijving: [RHV00D01304] Riethoven D 1304 organiseren van een dodenherdenking op 4 mei 2025 van 19.00 uur tot 20.30 uur aan de Heuvelweg in Riethoven (nabij oorlogsmonument)</text:p>
            <text:p text:style-name="common-al">Activiteit: Afwijken bestaande verkeerssituatie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6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046</meta:user-defined>
    <meta:user-defined meta:name="DCTERMS.abstract">organiseren van een dodenherdenking op 4 mei 2025 van 19.00 uur tot 20.30 uur aan de Heuvelweg in Riethoven (nabij oorlogsmonument)</meta:user-defined>
    <dc:language>nl</dc:language>
    <meta:user-defined meta:name="OVERHEIDop.locatietype/OVERHEIDop.gebiedsmarkering">Punt</meta:user-defined>
    <meta:user-defined meta:name="DC.title">Ontvangen melding over het organiseren van een dodenherdenking op 4 mei 2025 van 19.00 uur tot 20.30 uur aan de Heuvelweg in Riethoven (nabij oorlogsmonument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05</meta:user-defined>
    <meta:user-defined meta:name="OVERHEIDop.GmbID/DC.identifier">gmb-2025-68605</meta:user-defined>
    <meta:user-defined meta:name="OVERHEIDop.versieInformatie"/>
  </office:meta>
</office:document-meta>
</file>