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oprit, Boskloane 12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loane 12, Drogeham</text:p>
            <text:p text:style-name="common-al">Zaaknummer: 000254</text:p>
            <text:p text:style-name="common-al">het aanleggen van een oprit</text:p>
            <text:p text:style-name="common-al">Datum ontvangst: 1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86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oprit, Boskloane 12, Drogeh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01</meta:user-defined>
    <meta:user-defined meta:name="OVERHEIDop.GmbID/DC.identifier">gmb-2025-68601</meta:user-defined>
    <meta:user-defined meta:name="OVERHEIDop.versieInformatie"/>
  </office:meta>
</office:document-meta>
</file>