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1 sociale appartementen, Hornplein 1, 1636 X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rnplein 1, 1636 XE Schermerhorn<text:span text:style-name="nadrukvet">; </text:span>het realiseren van 21 sociale appartementen</text:p>
            <text:p text:style-name="common-al">
            
          </text:p>
            <text:p text:style-name="common-al">Datum ontvangst: 12-02-2025</text:p>
            <text:p text:style-name="common-al">Zaaknummer: 000010383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360</meta:user-defined>
    <dc:language>nl</dc:language>
    <meta:user-defined meta:name="OVERHEIDop.locatietype/OVERHEIDop.gebiedsmarkering">Punt</meta:user-defined>
    <meta:user-defined meta:name="DC.title">Omgevingsvergunning aangevraagd: het realiseren van 21 sociale appartementen, Hornplein 1, 1636 XE Schermerh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96</meta:user-defined>
    <meta:user-defined meta:name="OVERHEIDop.GmbID/DC.identifier">gmb-2025-68596</meta:user-defined>
    <meta:user-defined meta:name="OVERHEIDop.versieInformatie"/>
  </office:meta>
</office:document-meta>
</file>