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constructieve doorbraak, St.-Ludgerusstraat 325, 3553CX Utrecht, GU-Z2024-0035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Ludgerusstraat 325, 3553CX Utrecht</text:p>
            <text:p text:style-name="common-al">GU-Z2024-0035766</text:p>
            <text:p text:style-name="common-al">Toelichting: het realiseren van een constructiev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59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766</meta:user-defined>
    <meta:user-defined meta:name="DCTERMS.abstract">Toelichting: het realiseren van een constructieve doorbraak</meta:user-defined>
    <dc:language>nl</dc:language>
    <meta:user-defined meta:name="OVERHEIDop.locatietype/OVERHEIDop.gebiedsmarkering">Vlak</meta:user-defined>
    <meta:user-defined meta:name="DC.title">Verleende Omgevingsvergunning, het realiseren van een constructieve doorbraak, St.-Ludgerusstraat 325, 3553CX Utrecht, GU-Z2024-0035766</meta:user-defined>
    <meta:user-defined meta:name="OVERHEIDop.datumEindeReactietermijn">2025-03-31</meta:user-defined>
    <meta:user-defined meta:name="OVERHEIDop.terinzageleggingBG">https://jeleefomgeving.nl/inzien/002220647/11e8078c-2f19-48f3-8a15-5173031f519a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92</meta:user-defined>
    <meta:user-defined meta:name="OVERHEIDop.GmbID/DC.identifier">gmb-2025-68592</meta:user-defined>
    <meta:user-defined meta:name="OVERHEIDop.versieInformatie"/>
  </office:meta>
</office:document-meta>
</file>