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43, 2562 AA 's-Gravenhage, Beeklaan 45, 2562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woningen, het veranderen van de indeling, het plaatsen van zijdakkapellen en trappen, het wijzigen van de gevelindeling, het maken van dakterrassen en balkons</text:p>
            <text:p text:style-name="common-al"/>
            <text:p text:style-name="common-al">Ons kenmerk: VTH2025-211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43, 2562 AA 's-Gravenhage, Beeklaan 45, 2562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5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44</meta:user-defined>
    <meta:user-defined meta:name="DCTERMS.abstract">het veranderen van de panden tot woningen, het veranderen van de indeling, het plaatsen van zijdakkapellen en trappen, het wijzigen van de gevelindeling, het maken van dakterrassen en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eeklaan 43, 2562 AA 's-Gravenhage, Beeklaan 45, 2562 AA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87</meta:user-defined>
    <meta:user-defined meta:name="OVERHEIDop.GmbID/DC.identifier">gmb-2025-68587</meta:user-defined>
    <meta:user-defined meta:name="OVERHEIDop.versieInformatie"/>
  </office:meta>
</office:document-meta>
</file>