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0057) Okerhof 21 Voorburg uitbouw voorzijde en aanbouw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uitbouw aan de voorzijde en een aanbouw aan de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57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7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0057) Okerhof 21 Voorburg uitbouw voorzijde en aanbouw achterzij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72</meta:user-defined>
    <meta:user-defined meta:name="OVERHEIDop.GmbID/DC.identifier">gmb-2025-68572</meta:user-defined>
    <meta:user-defined meta:name="OVERHEIDop.versieInformatie"/>
  </office:meta>
</office:document-meta>
</file>