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wijzigen van de terreininrichting en gevelwijziging op de locatie Boulevard Paulus Loot 1 te Zandvoort, ingetrokken op 12 februari 2025, zaaknummer ODIJ-Z-24-1501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wijzigen van de terreininrichting en gevelwijziging op de locatie Boulevard Paulus Loot 1   Zandvoort. De aanvraag is op verzoek van de aanvrager op 12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856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wijzigen van de terreininrichting en gevelwijziging op de locatie Boulevard Paulus Loot 1 te Zandvoort, ingetrokken op 12 februari 2025, zaaknummer ODIJ-Z-24-150136</meta:user-defined>
    <meta:user-defined meta:name="DCTERMS.W3CDTF/DCTERMS.available">2025-02-19</meta:user-defined>
    <meta:user-defined meta:name="DCTERMS.W3CDTF/OVERHEIDop.jaargang">2025</meta:user-defined>
    <meta:user-defined meta:name="OVERHEIDop.publicationIssue">68569</meta:user-defined>
    <meta:user-defined meta:name="OVERHEIDop.GmbID/DC.identifier">gmb-2025-68569</meta:user-defined>
    <meta:user-defined meta:name="OVERHEIDop.versieInformatie"/>
  </office:meta>
</office:document-meta>
</file>