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laan 3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februari 2025 een besluit genomen op de aanvraag met zaaknummer Z2024-00005304 voor het bouwkundig versterken van het bijgebouw op de locatie Stationslaan 3, 9919A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5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04</meta:user-defined>
    <meta:user-defined meta:name="DCTERMS.abstract">14 februari 2025 verleend voor het bouwkundig versterken van het bijgebouw op de locatie Stationslaan 3, 9919AB Loppersum.</meta:user-defined>
    <dc:language>nl</dc:language>
    <meta:user-defined meta:name="OVERHEIDop.locatietype/OVERHEIDop.gebiedsmarkering">Vlak</meta:user-defined>
    <meta:user-defined meta:name="DC.title">Kennisgeving besluit op aanvraag omgevingsvergunning Stationslaan 3, 9919AB Lopper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559</meta:user-defined>
    <meta:user-defined meta:name="OVERHEIDop.GmbID/DC.identifier">gmb-2025-68559</meta:user-defined>
    <meta:user-defined meta:name="OVERHEIDop.versieInformatie"/>
  </office:meta>
</office:document-meta>
</file>