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ornleger 16, 8431HL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5 een besluit genomen op de aanvraag met zaaknummer Z2025-00000331 voor een Omgevingsvergunning op de locatie Hornleger 16, 8431HL Oosterwolde. De vergunning is verleend. Het besluit betreft:</text:p>
            <text:p text:style-name="common-al">raam vervangen door overhead deur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1 maart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1 maart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855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5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5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1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ornleger 16, 8431HL Oosterwold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552</meta:user-defined>
    <meta:user-defined meta:name="OVERHEIDop.GmbID/DC.identifier">gmb-2025-68552</meta:user-defined>
    <meta:user-defined meta:name="OVERHEIDop.versieInformatie"/>
  </office:meta>
</office:document-meta>
</file>