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grond in plan Harinxmaland Sn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ext:span>
          </text:p>
            <text:p text:style-name="al">De gemeente Súdwest-Fryslân heeft het voornemen om een perceel grond in plan Harinxmaland Fase 2 te Sneek te verkopen aan het COA te ’s Gravenhage.  Het perceel is kadastraal bekend gemeente Sneek, H nummer 221 deels.  </text:p>
            <text:p text:style-name="al"/>
            <text:p text:style-name="al">Het COA is voornemens op het perceel grond een tijdelijke opvanglocatie voor maximaal 450 vluchtelingen met permanente woningbouw van maximaal 50 woningen en twee tijdelijke gebouwen (kantoren, lesruimtes etc.) te realiseren.   </text:p>
            <text:p text:style-name="al"/>
            <text:p text:style-name="al">
            <text:span text:style-name="nadrukondlijn">Motivering</text:span>
          </text:p>
            <text:p text:style-name="al">De gemeente is om de volgende redenen van mening dat het COA de enige, serieuze gegadigde is voor de verkoop.  </text:p>
            <text:list text:style-name="id1-3-2-2-1-10">
              <text:list-item text:style-override="id1-3-2-2-1-10-1">
                <text:number>•</text:number>
                <text:p text:style-name="al">COA is in Nederland samen met de gemeente verantwoordelijk voor de opvang en begeleiding van asielzoekers; </text:p>
              </text:list-item>
              <text:list-item text:style-override="id1-3-2-2-1-10-2">
                <text:number>•</text:number>
                <text:p text:style-name="al">COA exploiteert op dit moment een tijdelijke opvanglocatie voor asielzoekers in de wijk Noorderhoek te Sneek;</text:p>
              </text:list-item>
              <text:list-item text:style-override="id1-3-2-2-1-10-3">
                <text:number>•</text:number>
                <text:p text:style-name="al">De tijdelijke opvang eindigt op 24 november 2026; COA dient daarom zo spoedig mogelijk een nieuwe locatie te verwerven;</text:p>
              </text:list-item>
              <text:list-item text:style-override="id1-3-2-2-1-10-4">
                <text:number>•</text:number>
                <text:p text:style-name="al">Het perceel grond is geschikt voor de opvang en begeleiding van asielzoekers;</text:p>
              </text:list-item>
            </text:list>
            <text:p text:style-name="al"/>
            <text:p text:style-name="al">
            <text:span text:style-name="nadrukondlijn">Reacties</text:span>
          </text:p>
            <text:p text:style-name="al">Een ieder die wil reageren op de voorgenomen  verkoop kan dat gemotiveerd doen door binnen 20 dagen na deze publicatie een e-mail te sturen naar vastgoed@sudwestfryslan.nl. </text:p>
            <text:p text:style-name="al">Als niet tijdig en gemotiveerd wordt gereageerd vervalt het recht om zich te verzetten tegen de  koopovereenkomst en de uitvoering daarvan. Ook vervalt het recht op een vordering tot schadevergoeding of op elke andere aanspraak althans zijn de rechten daarop verwerkt. De koper wordt immers benadeeld indien pas na de termijn van 20 dagen alsnog tegen het voornemen respectievelijk het aangaan van de koopovereenkomst zou worden op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genomen verkoop perceel grond in plan Harinxmaland Sneek</meta:user-defined>
    <meta:user-defined meta:name="DCTERMS.W3CDTF/DCTERMS.available">2025-02-19</meta:user-defined>
    <meta:user-defined meta:name="DCTERMS.W3CDTF/OVERHEIDop.jaargang">2025</meta:user-defined>
    <meta:user-defined meta:name="OVERHEIDop.publicationIssue">68548</meta:user-defined>
    <meta:user-defined meta:name="OVERHEIDop.GmbID/DC.identifier">gmb-2025-68548</meta:user-defined>
    <meta:user-defined meta:name="OVERHEIDop.versieInformatie"/>
  </office:meta>
</office:document-meta>
</file>