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1 jaar) plaatsen woonunit in achtertuin tijdens verbouw woning, Wipstrikkerallee 123 Zwolle [Zaaknummer 0193ESUITE364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2-2025</text:p>
            <text:p text:style-name="common-al">
            <text:span text:style-name="nadrukvet">Locatie:</text:span> Wipstrikkerallee 123 8023DX Zwolle</text:p>
            <text:p text:style-name="common-al">
            <text:span text:style-name="nadrukvet">Zaakomschrijving:</text:span> het tijdelijk (1 jaar) plaatsen van een woonunit in de achtertuin tijdens de verbouw van de woning</text:p>
            <text:p text:style-name="common-al">
            <text:span text:style-name="nadrukvet">Zaaknummer:</text:span> 0193ESUITE3649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649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4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5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64972025</meta:user-defined>
    <meta:user-defined meta:name="DCTERMS.abstract">het tijdelijk (1 ca. 1 jaar) plaatsen van een woonunit in de achtertuin tijdens de verbouw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1 jaar) plaatsen woonunit in achtertuin tijdens verbouw woning, Wipstrikkerallee 123 Zwolle [Zaaknummer 0193ESUITE364972025]</meta:user-defined>
    <meta:user-defined meta:name="DCTERMS.W3CDTF/DCTERMS.available">2025-02-19</meta:user-defined>
    <meta:user-defined meta:name="DCTERMS.W3CDTF/OVERHEIDop.jaargang">2025</meta:user-defined>
    <meta:user-defined meta:name="OVERHEIDop.publicationIssue">68547</meta:user-defined>
    <meta:user-defined meta:name="OVERHEIDop.GmbID/DC.identifier">gmb-2025-68547</meta:user-defined>
    <meta:user-defined meta:name="OVERHEIDop.versieInformatie"/>
  </office:meta>
</office:document-meta>
</file>