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0054) Herbertslaan 30 Leidschendam realiser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dakkape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0054) Herbertslaan 30 Leidschendam realiseren twee dakkapell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46</meta:user-defined>
    <meta:user-defined meta:name="OVERHEIDop.GmbID/DC.identifier">gmb-2025-68546</meta:user-defined>
    <meta:user-defined meta:name="OVERHEIDop.versieInformatie"/>
  </office:meta>
</office:document-meta>
</file>