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lperengh 5, 3941BZ Doorn, tijdelijke woonoplossing (RX2025-00000010, 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lperengh 5, 3941BZ Doorn, tijdelijke woonoplossing (RX2025-00000010, 4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5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10</meta:user-defined>
    <meta:user-defined meta:name="DCTERMS.abstract">Velperengh 5, 3941BZ Doorn, tijdelijke woonoplossing (RX2025-00000010, 4 januari 2025)</meta:user-defined>
    <dc:language>nl</dc:language>
    <meta:user-defined meta:name="OVERHEIDop.locatietype/OVERHEIDop.gebiedsmarkering">Vlak</meta:user-defined>
    <meta:user-defined meta:name="DC.title">Gemeente Utrechtse Heuvelrug, ingediende aanvraag omgevingsvergunning - Velperengh 5, 3941BZ Doorn, tijdelijke woonoplossing (RX2025-00000010, 4 januari 2025)</meta:user-defined>
    <meta:user-defined meta:name="DCTERMS.W3CDTF/DCTERMS.available">2025-01-08</meta:user-defined>
    <meta:user-defined meta:name="DCTERMS.W3CDTF/OVERHEIDop.jaargang">2025</meta:user-defined>
    <meta:user-defined meta:name="OVERHEIDop.publicationIssue">6854</meta:user-defined>
    <meta:user-defined meta:name="OVERHEIDop.GmbID/DC.identifier">gmb-2025-6854</meta:user-defined>
    <meta:user-defined meta:name="OVERHEIDop.versieInformatie"/>
  </office:meta>
</office:document-meta>
</file>