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exploitatie van een gemengde biologische boerderij de Biesterhof op de locatie nabij Zeelandsestraat 74 Millingen aan de Rijn zaaknummer AB24.0087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de exploitatie van een gemengde biologische boerderij de Biesterhof op de locatie nabij Zeelandsestraat 74 Millingen aan de Rij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53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3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3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exploitatie van een gemengde biologische boerderij de Biesterhof op de locatie nabij Zeelandsestraat 74 Millingen aan de Rijn zaaknummer AB24.00875</meta:user-defined>
    <meta:user-defined meta:name="DCTERMS.W3CDTF/DCTERMS.available">2025-02-19</meta:user-defined>
    <meta:user-defined meta:name="DCTERMS.W3CDTF/OVERHEIDop.jaargang">2025</meta:user-defined>
    <meta:user-defined meta:name="OVERHEIDop.publicationIssue">68539</meta:user-defined>
    <meta:user-defined meta:name="OVERHEIDop.GmbID/DC.identifier">gmb-2025-68539</meta:user-defined>
    <meta:user-defined meta:name="OVERHEIDop.versieInformatie"/>
  </office:meta>
</office:document-meta>
</file>