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landbouwkavels, Zouteveenseweg 17c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hogen van landbouwkavels op locatie Zouteveenseweg 17c, 2636EG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08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februari 2025. De gemeente neemt daarover waarschijnlijk voor 9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Aanvraag op locatie Zouteveenseweg 17c, 2636EG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hogen van landbouwkavels, Zouteveenseweg 17c, 2636EG Schipl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35</meta:user-defined>
    <meta:user-defined meta:name="OVERHEIDop.GmbID/DC.identifier">gmb-2025-68535</meta:user-defined>
    <meta:user-defined meta:name="OVERHEIDop.versieInformatie"/>
  </office:meta>
</office:document-meta>
</file>