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sluiten van 1 middenspanningsruimte (netstation) ter hoogte van het perceel Databankweg 3C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sluiten van 1 middenspanningsruimte (netstation) ter hoogte van het perceel Databankweg 3C, 3821 AL Amersfoort</text:span>
          </text:p>
            <text:p text:style-name="common-al">De Gemeente Amersfoort heeft op 30-12-2024 een aanvraag voor een omgevingsvergunning ontvangen voor het aansluiten van 1 middenspanningsruimte (netstation) ter hoogte van het perceel Databankweg 3C, 3821 AL Amersfoort, met kenmerk CLZ-000205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5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sluiten van 1 middenspanningsruimte (netstation) ter hoogte van het perceel Databankweg 3C, 3821 AL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53</meta:user-defined>
    <meta:user-defined meta:name="OVERHEIDop.GmbID/DC.identifier">gmb-2025-6853</meta:user-defined>
    <meta:user-defined meta:name="OVERHEIDop.versieInformatie"/>
  </office:meta>
</office:document-meta>
</file>