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legaliseren van het splitsen van de woning op de locatie Bernhardstraat 11 te Beuningen Gld zaaknummer AB25.00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archief@odrn.nl of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6852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2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2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legaliseren van het splitsen van de woning op de locatie Bernhardstraat 11 te Beuningen Gld zaaknummer AB25.00008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529</meta:user-defined>
    <meta:user-defined meta:name="OVERHEIDop.GmbID/DC.identifier">gmb-2025-68529</meta:user-defined>
    <meta:user-defined meta:name="OVERHEIDop.versieInformatie"/>
  </office:meta>
</office:document-meta>
</file>