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uitenreclame aan Mijnbouwstraat 120 2628R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120 2628RX Delft | het plaatsen van buitenreclame | 16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852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792</meta:user-defined>
    <meta:user-defined meta:name="DCTERMS.abstract">BG6781-MBS120 - Mijnbouwstraat 120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buitenreclame aan Mijnbouwstraat 120 2628RX Delf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26</meta:user-defined>
    <meta:user-defined meta:name="OVERHEIDop.GmbID/DC.identifier">gmb-2025-68526</meta:user-defined>
    <meta:user-defined meta:name="OVERHEIDop.versieInformatie"/>
  </office:meta>
</office:document-meta>
</file>