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oprichten van een twee onder één kap woning (UP) op de locatie Irenestraat naast nummer 19, 1756 A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387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Irenestraat naast nummer 19, 1756 AJ in 't Zand</text:p>
            <text:p text:style-name="last-al">
            <text:span text:style-name="nadrukvet">Omschrijving:</text:span> het oprichten van een twee onder één kap woning (UP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5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7</meta:user-defined>
    <meta:user-defined meta:name="DCTERMS.abstract">Ingetrokken aanvraag op de locatie Irenestraat naast nummer 19, 1756 AJ in 't Zand</meta:user-defined>
    <dc:language>nl</dc:language>
    <meta:user-defined meta:name="OVERHEIDop.locatietype/OVERHEIDop.gebiedsmarkering">Punt</meta:user-defined>
    <meta:user-defined meta:name="DC.title">Ingetrokken aanvraag  omgevingsvergunning voor het oprichten van een twee onder één kap woning (UP) op de locatie Irenestraat naast nummer 19, 1756 AJ in 't Z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25</meta:user-defined>
    <meta:user-defined meta:name="OVERHEIDop.GmbID/DC.identifier">gmb-2025-68525</meta:user-defined>
    <meta:user-defined meta:name="OVERHEIDop.versieInformatie"/>
  </office:meta>
</office:document-meta>
</file>