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van Heemstraweg 95 te Beuningen Gld zaaknummer MA25.0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een bouwwerk brandveilig gebruiken op de locatie van Heemstraweg 95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85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van Heemstraweg 95 te Beuningen Gld zaaknummer MA25.00137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24</meta:user-defined>
    <meta:user-defined meta:name="OVERHEIDop.GmbID/DC.identifier">gmb-2025-68524</meta:user-defined>
    <meta:user-defined meta:name="OVERHEIDop.versieInformatie"/>
  </office:meta>
</office:document-meta>
</file>