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legsteiger , Rijksstraatweg nabij nr.26a, 2636AX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aanlegsteiger  op locatie Rijksstraatweg nabij nr.26a, 2636AX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9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2 februari 2025. De gemeente neemt daarover waarschijnlijk voor 9 april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852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0</meta:user-defined>
    <meta:user-defined meta:name="DCTERMS.abstract">Betreft: Aanvraag op locatie Rijksstraatweg nabij nr.26a, 2636AX Schipl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aanlegsteiger , Rijksstraatweg nabij nr.26a, 2636AX Schiplui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22</meta:user-defined>
    <meta:user-defined meta:name="OVERHEIDop.GmbID/DC.identifier">gmb-2025-68522</meta:user-defined>
    <meta:user-defined meta:name="OVERHEIDop.versieInformatie"/>
  </office:meta>
</office:document-meta>
</file>