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in de voorgevel en binnen de gevel verder naar voren plaatsen op de locatie De Haspel 14 te Malden zaaknummer AB25.0010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vangen van het kozijn in de voorgevel en binnen de gevel verder naar voren plaatsen op de locatie De Haspel 14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85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kozijn in de voorgevel en binnen de gevel verder naar voren plaatsen op de locatie De Haspel 14 te Malden zaaknummer AB25.00101</meta:user-defined>
    <meta:user-defined meta:name="DCTERMS.W3CDTF/DCTERMS.available">2025-02-19</meta:user-defined>
    <meta:user-defined meta:name="DCTERMS.W3CDTF/OVERHEIDop.jaargang">2025</meta:user-defined>
    <meta:user-defined meta:name="OVERHEIDop.publicationIssue">68521</meta:user-defined>
    <meta:user-defined meta:name="OVERHEIDop.GmbID/DC.identifier">gmb-2025-68521</meta:user-defined>
    <meta:user-defined meta:name="OVERHEIDop.versieInformatie"/>
  </office:meta>
</office:document-meta>
</file>