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utertje Pieterstraat 14 het plaatsen van een dakkapel aan Woutertje Pietersestraat 14, 4906 J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outertje Pietersestraat 14, 4906 JJ Oosterhout,</text:span> Woutertje Pieterstraat 14 het plaatsen van een dakkapel (1060724 verzonden 14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7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85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4</meta:user-defined>
    <dc:language>nl</dc:language>
    <meta:user-defined meta:name="OVERHEIDop.locatietype/OVERHEIDop.gebiedsmarkering">Punt</meta:user-defined>
    <meta:user-defined meta:name="DC.title">Toestemming voor Woutertje Pieterstraat 14 het plaatsen van een dakkapel aan Woutertje Pietersestraat 14, 4906 JJ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519</meta:user-defined>
    <meta:user-defined meta:name="OVERHEIDop.GmbID/DC.identifier">gmb-2025-68519</meta:user-defined>
    <meta:user-defined meta:name="OVERHEIDop.versieInformatie"/>
  </office:meta>
</office:document-meta>
</file>