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tijdelijk gebruik van het kantoorgebouw voor tijdelijke bewoning, locatie Boerhaavelaan 33, 2713HA Zoetermeer. Ingekomen op 13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is een aanvraag Omgevingsvergunning (OPA) ontvangen voor het tijdelijk gebruik van het kantoorgebouw voor tijdelijke bewoning op locatie Boerhaavelaan 33, 2713HA Zoetermeer. De aanvraag is geregistreerd onder zaaknummer 2025-0214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1408</meta:user-defined>
    <meta:user-defined meta:name="DCTERMS.abstract">het tijdelijk gebruik van het kantoorgebouw voor tijdelijke bewoning Boerhaavelaan 33, Zoetermeer (Omgevingsplan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tijdelijk gebruik van het kantoorgebouw voor tijdelijke bewoning, locatie Boerhaavelaan 33, 2713HA Zoetermeer. Ingekomen op 13-02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12</meta:user-defined>
    <meta:user-defined meta:name="OVERHEIDop.GmbID/DC.identifier">gmb-2025-68512</meta:user-defined>
    <meta:user-defined meta:name="OVERHEIDop.versieInformatie"/>
  </office:meta>
</office:document-meta>
</file>