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ûterheideveld 1, 8423TA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5 een besluit genomen op de aanvraag met zaaknummer Z2025-00000092 voor een Omgevingsvergunning op de locatie Bûterheideveld 1, 8423TA Makkinga. De vergunning is verleend. Het besluit betreft:</text:p>
            <text:p text:style-name="common-al">vergroten van de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1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1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851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1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1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09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ûterheideveld 1, 8423TA Makkinga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11</meta:user-defined>
    <meta:user-defined meta:name="OVERHEIDop.GmbID/DC.identifier">gmb-2025-68511</meta:user-defined>
    <meta:user-defined meta:name="OVERHEIDop.versieInformatie"/>
  </office:meta>
</office:document-meta>
</file>