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eukenlaan 1, 1544 BS Zaandijk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990 - het herstellen van de fundering van de woning -  - op de locatie Beukenlaan 1, 1544 BS Zaandijk</text:p>
            <text:p text:style-name="common-al">Aanvraag ontvangen: 04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850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0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0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990</meta:user-defined>
    <dc:language>nl</dc:language>
    <meta:user-defined meta:name="OVERHEIDop.locatietype/OVERHEIDop.gebiedsmarkering">Punt</meta:user-defined>
    <meta:user-defined meta:name="DC.title">Aanvraag omgevingsvergunning - Beukenlaan 1, 1544 BS Zaandijk - het herstellen van de fundering van de wonin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506</meta:user-defined>
    <meta:user-defined meta:name="OVERHEIDop.GmbID/DC.identifier">gmb-2025-68506</meta:user-defined>
    <meta:user-defined meta:name="OVERHEIDop.versieInformatie"/>
  </office:meta>
</office:document-meta>
</file>