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Andoorn 6, 1566 NS Assendelft - het aanleggen van een in- en uitrit bij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965 - het aanleggen van een in- en uitrit bij nieuwbouw woning -  - op de locatie Andoorn 6, 1566 NS Assendelft</text:p>
            <text:p text:style-name="common-al">Aanvraag ontvangen: 04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850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0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0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38965</meta:user-defined>
    <dc:language>nl</dc:language>
    <meta:user-defined meta:name="OVERHEIDop.locatietype/OVERHEIDop.gebiedsmarkering">Punt</meta:user-defined>
    <meta:user-defined meta:name="DC.title">Aanvraag omgevingsvergunning - Andoorn 6, 1566 NS Assendelft - het aanleggen van een in- en uitrit bij nieuwbouw woning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505</meta:user-defined>
    <meta:user-defined meta:name="OVERHEIDop.GmbID/DC.identifier">gmb-2025-68505</meta:user-defined>
    <meta:user-defined meta:name="OVERHEIDop.versieInformatie"/>
  </office:meta>
</office:document-meta>
</file>