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eemansstraat 73, 1506 CT Zaandam - technische bouwactiviteit - het herstellen van de fundering en bouw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932 - technische bouwactiviteit - het herstellen van de fundering en bouwen uitbouw -  - op de locatie Zeemansstraat 73, 1506 CT Zaandam</text:p>
            <text:p text:style-name="common-al">Aanvraag ontvangen: 31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50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0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32</meta:user-defined>
    <dc:language>nl</dc:language>
    <meta:user-defined meta:name="OVERHEIDop.locatietype/OVERHEIDop.gebiedsmarkering">Punt</meta:user-defined>
    <meta:user-defined meta:name="DC.title">Aanvraag omgevingsvergunning - Zeemansstraat 73, 1506 CT Zaandam - technische bouwactiviteit - het herstellen van de fundering en bouwen uitbouw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03</meta:user-defined>
    <meta:user-defined meta:name="OVERHEIDop.GmbID/DC.identifier">gmb-2025-68503</meta:user-defined>
    <meta:user-defined meta:name="OVERHEIDop.versieInformatie"/>
  </office:meta>
</office:document-meta>
</file>