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grove dennen, Hoefslag 12, 7213B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5 de volgende aanvraag voor een Omgevingsvergunning hebben ontvangen:</text:p>
            <text:p text:style-name="common-al">Hoefslag 12, 7213BW Gorssel, het kappen van 3 grove dennen, Z2025-002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5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62</meta:user-defined>
    <meta:user-defined meta:name="DCTERMS.abstract">Z2025-00262 Hoefslag 12, 7213BW Gorssel</meta:user-defined>
    <dc:language>nl</dc:language>
    <meta:user-defined meta:name="OVERHEIDop.locatietype/OVERHEIDop.gebiedsmarkering">Punt</meta:user-defined>
    <meta:user-defined meta:name="DC.title">Aanvraag Omgevingsvergunning voor het kappen van 3 grove dennen, Hoefslag 12, 7213BW Gors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501</meta:user-defined>
    <meta:user-defined meta:name="OVERHEIDop.GmbID/DC.identifier">gmb-2025-68501</meta:user-defined>
    <meta:user-defined meta:name="OVERHEIDop.versieInformatie"/>
  </office:meta>
</office:document-meta>
</file>