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linkerzijgevel van de woning aan Vlamingstraat 53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53 2611KS Delft | het plaatsen van een dakkapel aan de linkerzijgevel van de woning | 15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1</meta:user-defined>
    <meta:user-defined meta:name="DCTERMS.abstract">Bakker ( Vlamingstraat 53, 2611 KS Delft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linkerzijgevel van de woning aan Vlamingstraat 53 2611KS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00</meta:user-defined>
    <meta:user-defined meta:name="OVERHEIDop.GmbID/DC.identifier">gmb-2025-68500</meta:user-defined>
    <meta:user-defined meta:name="OVERHEIDop.versieInformatie"/>
  </office:meta>
</office:document-meta>
</file>