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Nieuwbouw van Strandpaviljoen Haareind 1, Haareind 1 in Utrecht,  GU-Z2024-00349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aareind 1 in Utrecht</text:p>
            <text:p text:style-name="common-al">GU-Z2024-0034912</text:p>
            <text:p text:style-name="common-al">Toelichting: Nieuwbouw van Strandpaviljoen Haareind 1</text:p>
            <text:p text:style-name="common-al">Besluit tot verlenging beslistermijn met 6 weken</text:p>
            <text:p text:style-name="last-al">Rechtsmiddel: g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68499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499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499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Rx.Mission zaak GU-Z2024-0034912</meta:user-defined>
    <meta:user-defined meta:name="DCTERMS.abstract">Toelichting: Nieuwbouw van Strandpaviljoen Haareind 1</meta:user-defined>
    <dc:language>nl</dc:language>
    <meta:user-defined meta:name="OVERHEIDop.locatietype/OVERHEIDop.gebiedsmarkering">Vlak</meta:user-defined>
    <meta:user-defined meta:name="DC.title">Verlenging beslistermijn omgevingsvergunning, Nieuwbouw van Strandpaviljoen Haareind 1, Haareind 1 in Utrecht,  GU-Z2024-0034912</meta:user-defined>
    <meta:user-defined meta:name="DCTERMS.W3CDTF/DCTERMS.available">2025-02-19</meta:user-defined>
    <meta:user-defined meta:name="DCTERMS.W3CDTF/OVERHEIDop.jaargang">2025</meta:user-defined>
    <meta:user-defined meta:name="OVERHEIDop.publicationIssue">68499</meta:user-defined>
    <meta:user-defined meta:name="OVERHEIDop.GmbID/DC.identifier">gmb-2025-68499</meta:user-defined>
    <meta:user-defined meta:name="OVERHEIDop.versieInformatie"/>
  </office:meta>
</office:document-meta>
</file>