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2-laags uitbouw aan de zijkant van de woning, Mahatma Gandhisingel 10 2719CT Zoetermeer op 10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5 is een aanvraag Omgevingsvergunning ontvangen voor het realiseren van een 2-laags uitbouw aan de zijkant van de woning op locatie Mahatma Gandhisingel 10 2719CT Zoetermeer. De aanvraag is geregistreerd onder zaaknummer 2025-01986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849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9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9862</meta:user-defined>
    <meta:user-defined meta:name="DCTERMS.abstract">het realiseren van een 2-laags uitbouw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2-laags uitbouw aan de zijkant van de woning, Mahatma Gandhisingel 10 2719CT Zoetermeer op 10-02-202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96</meta:user-defined>
    <meta:user-defined meta:name="OVERHEIDop.GmbID/DC.identifier">gmb-2025-68496</meta:user-defined>
    <meta:user-defined meta:name="OVERHEIDop.versieInformatie"/>
  </office:meta>
</office:document-meta>
</file>