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ftmengersdreef 4, 6216SK Maastricht. Kennisgeving nieuwe aanvraag omgevingsvergunning, het renoveren van het dak, bestaand dakkapel vervangen en een nieuw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59</text:p>
            <text:p text:style-name="common-al">
            <text:span text:style-name="nadrukvet">Ooftmengersdreef 4, 6216SK Maastricht</text:span>
          </text:p>
            <text:p text:style-name="common-al">
            <text:span text:style-name="nadrukvet">het renoveren van het dak, bestaand dakkapel vervangen en een nieuwe plaatsen</text:span>
          </text:p>
            <text:p text:style-name="common-al"/>
            <text:p text:style-name="common-al">
            <text:span text:style-name="nadrukvet">Datum ontvangst aanvraag:</text:span> 1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4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9</meta:user-defined>
    <dc:language>nl</dc:language>
    <meta:user-defined meta:name="OVERHEIDop.locatietype/OVERHEIDop.gebiedsmarkering">Vlak</meta:user-defined>
    <meta:user-defined meta:name="DC.title">Ooftmengersdreef 4, 6216SK Maastricht. Kennisgeving nieuwe aanvraag omgevingsvergunning, het renoveren van het dak, bestaand dakkapel vervangen en een nieuwe plaat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92</meta:user-defined>
    <meta:user-defined meta:name="OVERHEIDop.GmbID/DC.identifier">gmb-2025-68492</meta:user-defined>
    <meta:user-defined meta:name="OVERHEIDop.versieInformatie"/>
  </office:meta>
</office:document-meta>
</file>