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2de Paasdagviering Syrisch Klooster Glane op 21 april 2025 van 11:00 tot 17:00 uur ter hoogte v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februar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2<text:span text:style-name="sup">de</text:span> Paasdagviering Syrisch Klooster Glane op 21 april 2025 van 11:00 uur tot 17:00. Locatie het terrein ter hoogte van Glanerbrugstraat 33, 7585 PK Glane, zaaknummer 25Z00277.</text:p>
              </text:list-item>
            </text:list>
            <text:p text:style-name="common-al">Datum binnenkomst 3 febr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277</meta:user-defined>
    <dc:language>nl</dc:language>
    <meta:user-defined meta:name="OVERHEIDop.locatietype/OVERHEIDop.gebiedsmarkering">Adres</meta:user-defined>
    <meta:user-defined meta:name="DC.title">Aanvraag vergunning voor het houden van het evenement 2de Paasdagviering Syrisch Klooster Glane op 21 april 2025 van 11:00 tot 17:00 uur ter hoogte van Glanerbrugstraat 33 te Glan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88</meta:user-defined>
    <meta:user-defined meta:name="OVERHEIDop.GmbID/DC.identifier">gmb-2025-68488</meta:user-defined>
    <meta:user-defined meta:name="OVERHEIDop.versieInformatie"/>
  </office:meta>
</office:document-meta>
</file>