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Grenslandkapel op 21 april 2025 van 13:00 tot 18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renslandkapel op 21 april 2025 van 13:00 uur tot 18:00 uur. Locatie ’t Trefhuus, Prins Hendrikstraat 1, 7586 BG Overdinkel, zaaknummer 25Z00244</text:p>
              </text:list-item>
            </text:list>
            <text:p text:style-name="common-al">Datum binnenkomst 30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244</meta:user-defined>
    <dc:language>nl</dc:language>
    <meta:user-defined meta:name="OVERHEIDop.locatietype/OVERHEIDop.gebiedsmarkering">Adres</meta:user-defined>
    <meta:user-defined meta:name="DC.title">Aanvraag vergunning voor het houden van het evenement Grenslandkapel op 21 april 2025 van 13:00 tot 18:00 uur aan Prins Hendrikstraat 1 te Overdink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87</meta:user-defined>
    <meta:user-defined meta:name="OVERHEIDop.GmbID/DC.identifier">gmb-2025-68487</meta:user-defined>
    <meta:user-defined meta:name="OVERHEIDop.versieInformatie"/>
  </office:meta>
</office:document-meta>
</file>