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opvang voor vluchtelingen, een nieuwe aanvraag voor toren B aan de Harlingertrekweg 53, 8913 HR Leeuwarden (OV-2024-0245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lengen van de opvang voor vluchtelingen, een nieuwe aanvraag voor toren B aan de Harlingertrekweg 53, 8913 HR Leeuwarden. Bij ons geregistreerd onder kenmerk: OV-2024-024566. De verzenddatum van de omgevingsvergunning is 17-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4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566</meta:user-defined>
    <dc:language>nl</dc:language>
    <meta:user-defined meta:name="OVERHEIDop.locatietype/OVERHEIDop.gebiedsmarkering">Punt</meta:user-defined>
    <meta:user-defined meta:name="DC.title">Verleende omgevingsvergunning voor het verlengen van de opvang voor vluchtelingen, een nieuwe aanvraag voor toren B aan de Harlingertrekweg 53, 8913 HR Leeuwarden (OV-2024-024566)</meta:user-defined>
    <meta:user-defined meta:name="DCTERMS.W3CDTF/DCTERMS.available">2025-02-19</meta:user-defined>
    <meta:user-defined meta:name="DCTERMS.W3CDTF/OVERHEIDop.jaargang">2025</meta:user-defined>
    <meta:user-defined meta:name="OVERHEIDop.publicationIssue">68484</meta:user-defined>
    <meta:user-defined meta:name="OVERHEIDop.GmbID/DC.identifier">gmb-2025-68484</meta:user-defined>
    <meta:user-defined meta:name="OVERHEIDop.versieInformatie"/>
  </office:meta>
</office:document-meta>
</file>