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voedselbos aan Denekamperstraat 2 en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tarten van een voedselbos op het perceel behorende bij de Denekamperstraat 2 en 4, 7587 NP de Lutte, zaaknummer 0168Z202500072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7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tarten van een voedselbos aan Denekamperstraat 2 en 4 te de Lutt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83</meta:user-defined>
    <meta:user-defined meta:name="OVERHEIDop.GmbID/DC.identifier">gmb-2025-68483</meta:user-defined>
    <meta:user-defined meta:name="OVERHEIDop.versieInformatie"/>
  </office:meta>
</office:document-meta>
</file>