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boerderij en het plaatsen van tijdelijke woonunits aan Zoekerweg 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9 februar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onboerderij en het plaatsen van tijdelijke woonunits op het adres Zoekerweg 8, 7582 PX Losser, zaaknummer 0168Z2025000718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848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718</meta:user-defined>
    <dc:language>nl</dc:language>
    <meta:user-defined meta:name="OVERHEIDop.locatietype/OVERHEIDop.gebiedsmarkering">Adres</meta:user-defined>
    <meta:user-defined meta:name="DC.title">Aanvraag vergunning voor het verbouwen van een woonboerderij en het plaatsen van tijdelijke woonunits aan Zoekerweg 8 te Loss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81</meta:user-defined>
    <meta:user-defined meta:name="OVERHEIDop.GmbID/DC.identifier">gmb-2025-68481</meta:user-defined>
    <meta:user-defined meta:name="OVERHEIDop.versieInformatie"/>
  </office:meta>
</office:document-meta>
</file>