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'n Herk 7-21, 5803D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5 besloten om de beslistermijn voor de aanvraag met zaaknummer Z2024-00010925 voor het wijzigen van de gevel t.b.v. een extra cliëntkamer op locatie <text:span text:style-name="nadrukvet">D'n Herk 7-21, 5803DM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848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25</meta:user-defined>
    <meta:user-defined meta:name="DCTERMS.abstract">Betreft: Beschikking verlenging beslistermijn Omgevingsvergunning - D'n Herk 7-21, 5803DM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D'n Herk 7-21, 5803DM Venray</meta:user-defined>
    <meta:user-defined meta:name="DCTERMS.W3CDTF/DCTERMS.available">2025-03-20</meta:user-defined>
    <meta:user-defined meta:name="DCTERMS.W3CDTF/OVERHEIDop.jaargang">2025</meta:user-defined>
    <meta:user-defined meta:name="OVERHEIDop.publicationIssue">68480</meta:user-defined>
    <meta:user-defined meta:name="OVERHEIDop.GmbID/DC.identifier">gmb-2025-68480</meta:user-defined>
    <meta:user-defined meta:name="OVERHEIDop.versieInformatie"/>
  </office:meta>
</office:document-meta>
</file>